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4000000E0A62FF08D.png"/>
  <manifest:file-entry manifest:media-type="image/png" manifest:full-path="Pictures/100002010000005400000054C56DDC0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71cm" draw:fill="solid" draw:fill-color="#376092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3" style:family="graphic" style:parent-style-name="standard" style:list-style-name="L2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.071cm" draw:fill="solid" draw:fill-color="#4f81bd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71cm" draw:fill="solid" draw:fill-color="#558ed5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71cm" draw:fill="solid" draw:fill-color="#bfbfb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71cm" draw:fill="solid" draw:fill-color="#666666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9" style:family="graphic">
      <style:graphic-properties style:protect="size"/>
    </style:style>
    <style:style style:name="pr1" style:family="presentation" style:parent-style-name="Standard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3" style:family="paragraph">
      <style:paragraph-properties style:font-independent-line-spacing="true"/>
      <style:text-properties fo:color="#ffffff"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style:text-autospace="none"/>
      <style:text-properties fo:color="#000000" fo:font-family="Calibri" style:font-family-generic="swiss" fo:font-weight="bold" style:letter-kerning="true" style:font-family-asian="Calibri" style:font-family-generic-asian="swiss" style:font-weight-asian="bold" style:font-family-complex="Calibri" style:font-family-generic-complex="swiss" style:font-weight-complex="bold"/>
    </style:style>
    <style:style style:name="P8" style:family="paragraph">
      <style:paragraph-properties style:text-autospace="none"/>
      <style:text-properties fo:color="#000000" fo:font-family="Calibri" style:font-family-generic="swiss" fo:font-size="10pt" fo:font-weight="bold" style:letter-kerning="true" style:font-family-asian="Calibri" style:font-family-generic-asian="swiss" style:font-weight-asian="bold" style:font-family-complex="Calibri" style:font-family-generic-complex="swiss" style:font-weight-complex="bold"/>
    </style:style>
    <style:style style:name="P9" style:family="paragraph">
      <style:paragraph-properties style:text-autospace="none" style:font-independent-line-spacing="true"/>
      <style:text-properties fo:color="#000000" fo:font-family="Calibri" style:font-family-generic="swiss" fo:font-size="10pt" fo:font-weight="bold" style:letter-kerning="true" style:font-family-asian="Calibri" style:font-family-generic-asian="swiss" style:font-weight-asian="bold" style:font-family-complex="Calibri" style:font-family-generic-complex="swiss" style:font-weight-complex="bold"/>
    </style:style>
    <style:style style:name="P10" style:family="paragraph">
      <style:paragraph-properties style:text-autospace="none"/>
      <style:text-properties fo:color="#000000" fo:font-family="Calibri" style:font-family-generic="swiss" fo:font-size="18pt" fo:font-weight="bold" style:letter-kerning="true" style:font-family-asian="Calibri" style:font-family-generic-asian="swiss" style:font-weight-asian="bold" style:font-family-complex="Calibri" style:font-family-generic-complex="swiss" style:font-weight-complex="bold"/>
    </style:style>
    <style:style style:name="P11" style:family="paragraph">
      <style:paragraph-properties style:text-autospace="none" style:font-independent-line-spacing="true"/>
      <style:text-properties fo:color="#000000" fo:font-family="Calibri" style:font-family-generic="swiss" fo:font-size="18pt" fo:font-weight="bold" style:letter-kerning="true" style:font-family-asian="Calibri" style:font-family-generic-asian="swiss" style:font-weight-asian="bold" style:font-family-complex="Calibri" style:font-family-generic-complex="swiss" style:font-weight-complex="bold"/>
    </style:style>
    <style:style style:name="P12" style:family="paragraph">
      <style:paragraph-properties style:font-independent-line-spacing="true"/>
      <style:text-properties fo:font-size="10pt" style:font-size-asian="10pt" style:font-size-complex="10pt"/>
    </style:style>
    <style:style style:name="P1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P14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fo:color="#ffffff" style:text-line-through-style="none" fo:font-family="Bahnschrift" style:font-family-generic="swis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color="#ffffff" style:text-line-through-style="none" fo:font-family="Bahnschrift" style:font-family-generic="swis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ffffff" style:text-line-through-style="none" style:text-position="0% 100%" fo:font-family="Bahnschrift" style:font-family-generic="swiss" style:font-pitch="variable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666666" style:text-line-through-style="none" fo:font-family="Bahnschrift" style:font-family-generic="swiss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0000" style:text-line-through-style="none" fo:font-family="Bahnschrift" style:font-family-generic="swiss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color="#000000" style:text-line-through-style="none" fo:font-family="Bahnschrift" style:font-family-generic="swiss" fo:font-size="4pt" fo:letter-spacing="normal" fo:font-style="normal" style:text-underline-style="none" fo:font-weight="bold" style:font-size-asian="4pt" style:font-style-asian="normal" style:font-weight-asian="bold" style:font-size-complex="4pt" style:font-style-complex="normal" style:font-weight-complex="bold"/>
    </style:style>
    <style:style style:name="T7" style:family="text">
      <style:text-properties fo:color="#000000" style:text-line-through-style="none" fo:font-family="Bahnschrift" style:font-family-generic="swiss" fo:font-size="10pt" fo:letter-spacing="normal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fo:color="#000000" style:text-outline="false" style:text-line-through-style="none" fo:font-family="Bahnschrift" style:font-family-generic="swiss" fo:font-size="12pt" fo:letter-spacing="normal" fo:font-style="normal" fo:text-shadow="none" style:text-underline-style="none" fo:font-weight="bold" style:letter-kerning="true" style:font-family-asian="Calibri" style:font-family-generic-asian="swiss" style:font-size-asian="12pt" style:font-style-asian="normal" style:font-weight-asian="bold" style:font-family-complex="Calibri" style:font-family-generic-complex="swiss" style:font-size-complex="12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fo:font-family="Bahnschrift" style:font-family-generic="swiss" fo:letter-spacing="normal" fo:font-style="normal" fo:text-shadow="none" style:text-underline-style="none" fo:font-weight="bold" style:letter-kerning="true" style:font-family-asian="Calibri" style:font-family-generic-asian="swiss" style:font-size-asian="12pt" style:font-style-asian="normal" style:font-weight-asian="bold" style:font-family-complex="Calibri" style:font-family-generic-complex="swiss" style:font-size-complex="12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fo:font-family="Bahnschrift" style:font-family-generic="swiss" fo:font-size="10pt" fo:letter-spacing="normal" fo:font-style="normal" fo:text-shadow="none" style:text-underline-style="none" fo:font-weight="bold" style:letter-kerning="true" style:font-family-asian="Calibri" style:font-family-generic-asian="swiss" style:font-size-asian="10pt" style:font-style-asian="normal" style:font-weight-asian="bold" style:font-family-complex="Calibri" style:font-family-generic-complex="swiss" style:font-size-complex="10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000000" style:text-line-through-style="none" fo:font-family="+mn-lt" fo:font-size="10pt" fo:letter-spacing="normal" fo:font-style="normal" style:text-underline-style="none" fo:font-weight="normal" style:font-family-asian="+mn-ea" style:font-size-asian="10pt" style:font-style-asian="normal" style:font-weight-asian="normal" style:font-family-complex="+mn-cs" style:font-size-complex="1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59595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name="Forme libre 4" draw:style-name="gr1" draw:text-style-name="P1" draw:layer="layout" svg:width="14.04cm" svg:height="3.199cm" svg:x="-0.02cm" svg:y="0cm">
          <text:p/>
          <draw:enhanced-geometry draw:mirror-horizontal="false" draw:mirror-vertical="false" svg:viewBox="0 0 5054803 1050951" draw:type="non-primitive" draw:enhanced-path="M 5054803 0 L 7315 0 C 4877 326746 2438 653491 0 980237 838810 1050951 4205161 595446 5047628 432073 L 5054803 0 Z N">
            <draw:equation draw:name="f0" draw:formula="5054803*width/5054803"/>
            <draw:equation draw:name="f1" draw:formula="0*height/980237"/>
            <draw:equation draw:name="f2" draw:formula="7315*width/5054803"/>
            <draw:equation draw:name="f3" draw:formula="0*height/980237"/>
            <draw:equation draw:name="f4" draw:formula="0*width/5054803"/>
            <draw:equation draw:name="f5" draw:formula="980237*height/980237"/>
            <draw:equation draw:name="f6" draw:formula="5040173*width/5054803"/>
            <draw:equation draw:name="f7" draw:formula="424282*height/980237"/>
            <draw:equation draw:name="f8" draw:formula="5054803*width/5054803"/>
            <draw:equation draw:name="f9" draw:formula="0*height/980237"/>
            <draw:equation draw:name="f10" draw:formula="5054803*width/5054803"/>
            <draw:equation draw:name="f11" draw:formula="0*height/1050951"/>
            <draw:equation draw:name="f12" draw:formula="7315*width/5054803"/>
            <draw:equation draw:name="f13" draw:formula="0*height/1050951"/>
            <draw:equation draw:name="f14" draw:formula="0*width/5054803"/>
            <draw:equation draw:name="f15" draw:formula="980237*height/1050951"/>
            <draw:equation draw:name="f16" draw:formula="5040173*width/5054803"/>
            <draw:equation draw:name="f17" draw:formula="424282*height/1050951"/>
            <draw:equation draw:name="f18" draw:formula="5054803*width/5054803"/>
            <draw:equation draw:name="f19" draw:formula="0*height/1050951"/>
            <draw:equation draw:name="f20" draw:formula="5054803*width/5054803"/>
            <draw:equation draw:name="f21" draw:formula="0*height/1050951"/>
            <draw:equation draw:name="f22" draw:formula="7315*width/5054803"/>
            <draw:equation draw:name="f23" draw:formula="0*height/1050951"/>
            <draw:equation draw:name="f24" draw:formula="0*width/5054803"/>
            <draw:equation draw:name="f25" draw:formula="980237*height/1050951"/>
            <draw:equation draw:name="f26" draw:formula="5047628*width/5054803"/>
            <draw:equation draw:name="f27" draw:formula="432073*height/1050951"/>
            <draw:equation draw:name="f28" draw:formula="5054803*width/5054803"/>
            <draw:equation draw:name="f29" draw:formula="0*height/1050951"/>
            <draw:equation draw:name="f30" draw:formula="width"/>
            <draw:equation draw:name="f31" draw:formula="height"/>
          </draw:enhanced-geometry>
        </draw:custom-shape>
        <draw:custom-shape draw:name="ZoneTexte 5" draw:style-name="gr2" draw:text-style-name="P3" draw:layer="layout" svg:width="8.702cm" svg:height="2.791cm" svg:x="0.858cm" svg:y="0cm">
          <text:p text:style-name="P2"><text:span text:style-name="T1">Prénom Nom</text:span></text:p>
          <text:p text:style-name="P2"><text:span text:style-name="T2">Recherche de stage de 3ème</text:span><text:span text:style-name="T2"><text:line-break/></text:span><text:span text:style-name="T2">d</text:span><text:span text:style-name="T3">u … au ...</text:span></text:p>
          <draw:enhanced-geometry svg:viewBox="0 0 21600 21600" draw:type="rectangle" draw:enhanced-path="M 0 0 L 21600 0 21600 21600 0 21600 0 0 Z N"/>
        </draw:custom-shape>
        <draw:custom-shape draw:name="ZoneTexte 7" draw:style-name="gr3" draw:text-style-name="P5" draw:layer="layout" svg:width="8.2cm" svg:height="4.983cm" svg:x="6cm" svg:y="3.247cm">
          <text:p text:style-name="P4"><text:span text:style-name="T4">SCOLARITÉ</text:span></text:p>
          <text:p text:style-name="P4"><text:span text:style-name="T5">Blablabla</text:span></text:p>
          <text:p text:style-name="P4"><text:span text:style-name="T5">Blablabla</text:span></text:p>
          <text:p text:style-name="P4"><text:span text:style-name="T5">Blablabla</text:span></text:p>
          <text:p text:style-name="P4"><text:span text:style-name="T6"/></text:p>
          <text:p text:style-name="P4"><text:span text:style-name="T4">CENTRES D'INTERÊT</text:span></text:p>
          <text:p text:style-name="P4"><text:span text:style-name="T5">Blablabla</text:span></text:p>
          <text:p text:style-name="P4"><text:span text:style-name="T5">Blablabla</text:span></text:p>
          <text:p text:style-name="P4"><text:span text:style-name="T5">Blablabla</text:span></text:p>
          <text:p text:style-name="P4"><text:span text:style-name="T5">Blablabl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ZoneTexte 16" draw:style-name="gr2" draw:text-style-name="P1" draw:layer="layout" svg:width="4.092cm" svg:height="1.097cm" svg:x="0.84cm" svg:y="3.061cm">
          <text:p text:style-name="P2"><text:span text:style-name="T7">06 666 667 38</text:span></text:p>
          <text:p text:style-name="P2"><text:span text:style-name="T7">caexiste@pasencore.fr</text:span></text:p>
          <draw:enhanced-geometry svg:viewBox="0 0 21600 21600" draw:type="rectangle" draw:enhanced-path="M 0 0 L 21600 0 21600 21600 0 21600 0 0 Z N"/>
        </draw:custom-shape>
        <draw:frame draw:name="Picture 6" draw:style-name="gr4" draw:text-style-name="P6" draw:layer="layout" svg:width="0.967cm" svg:height="0.967cm" svg:x="0.2cm" svg:y="3.122cm">
          <draw:image xlink:href="Pictures/100002010000005400000054C56DDC01.png" xlink:type="simple" xlink:show="embed" xlink:actuate="onLoad">
            <text:p/>
          </draw:image>
        </draw:frame>
        <draw:custom-shape draw:name="Ellipse 28" draw:style-name="gr5" draw:text-style-name="P1" draw:layer="layout" svg:width="2.539cm" svg:height="2.539cm" svg:x="0.106cm" svg:y="5.8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29" draw:style-name="gr6" draw:text-style-name="P1" draw:layer="layout" svg:width="2.539cm" svg:height="2.539cm" svg:x="2.167cm" svg:y="5.5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30" draw:style-name="gr7" draw:text-style-name="P1" draw:layer="layout" svg:width="2.539cm" svg:height="2.539cm" svg:x="0.706cm" svg:y="7.2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31" draw:style-name="gr8" draw:text-style-name="P1" draw:layer="layout" svg:width="2.539cm" svg:height="2.539cm" svg:x="2.707cm" svg:y="6.7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ZoneTexte 32" draw:style-name="gr2" draw:text-style-name="P1" draw:layer="layout" svg:width="2.407cm" svg:height="0.758cm" svg:x="2.285cm" svg:y="6.072cm">
          <text:p text:style-name="P7"><text:span text:style-name="T8">QUALITÉ 1</text:span></text:p>
          <draw:enhanced-geometry svg:viewBox="0 0 21600 21600" draw:type="rectangle" draw:enhanced-path="M 0 0 L 21600 0 21600 21600 0 21600 0 0 Z N"/>
        </draw:custom-shape>
        <draw:custom-shape draw:name="ZoneTexte 33" draw:style-name="gr2" draw:text-style-name="P9" draw:layer="layout" svg:width="2.166cm" svg:height="0.673cm" svg:x="0.713cm" svg:y="8.3cm">
          <text:p text:style-name="P8"><text:span text:style-name="T9">QUALITÉ 4</text:span></text:p>
          <draw:enhanced-geometry svg:viewBox="0 0 21600 21600" draw:type="rectangle" draw:enhanced-path="M 0 0 L 21600 0 21600 21600 0 21600 0 0 Z N"/>
        </draw:custom-shape>
        <draw:custom-shape draw:name="ZoneTexte 34" draw:style-name="gr2" draw:text-style-name="P11" draw:layer="layout" svg:width="2.149cm" svg:height="0.674cm" svg:x="2.956cm" svg:y="7.8cm">
          <text:p text:style-name="P10"><text:span text:style-name="T10">QUALITÉ 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ZoneTexte 35" draw:style-name="gr2" draw:text-style-name="P12" draw:layer="layout" svg:width="2.153cm" svg:height="0.674cm" svg:x="0.167cm" svg:y="6.527cm">
          <text:p text:style-name="P7"><text:span text:style-name="T10">QUALITÉ 3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Espace réservé de l'image des diapositives 1" draw:style-name="gr9" draw:layer="layout" svg:width="13.325cm" svg:height="9.524cm" svg:x="2.862cm" svg:y="1.905cm" draw:page-number="1" presentation:class="page"/>
          <draw:frame draw:name="Espace réservé des commentaires 2" presentation:style-name="pr1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Espace réservé du numéro de diapositive 3" presentation:style-name="pr2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11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0C4000000E0A62FF08D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17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7pt" style:language-asian="fr" style:country-asian="FR" style:font-style-asian="normal" style:font-weight-asian="normal" style:font-family-complex="'Lucida Sans'" style:font-family-generic-complex="system" style:font-pitch-complex="variable" style:font-size-complex="17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0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0pt" style:language-asian="fr" style:country-asian="FR" style:font-style-asian="normal" style:font-weight-asian="normal" style:font-family-complex="'Lucida Sans'" style:font-family-generic-complex="system" style:font-pitch-complex="variable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17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7pt" style:language-asian="fr" style:country-asian="FR" style:font-style-asian="normal" style:font-weight-asian="normal" style:font-family-complex="'Lucida Sans'" style:font-family-generic-complex="system" style:font-pitch-complex="variable" style:font-size-complex="17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0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0pt" style:language-asian="fr" style:country-asian="FR" style:font-style-asian="normal" style:font-weight-asian="normal" style:font-family-complex="'Lucida Sans'" style:font-family-generic-complex="system" style:font-pitch-complex="variable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4.001cm" fo:page-height="10.00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1.67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6.6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1.67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6.6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6.6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12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05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091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077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3" style:family="text"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color="#000000" style:text-line-through-style="none" fo:font-family="Calibri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MT5" style:family="text">
      <style:text-properties fo:color="#000000" style:text-line-through-style="none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6" style:family="text">
      <style:text-properties fo:color="#000000" style:text-line-through-style="none" fo:font-family="Calibri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MT7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513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513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0.686cm" text:min-label-width="0.428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513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0.686cm" text:min-label-width="0.428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1.372cm" text:min-label-width="0.342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513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0.686cm" text:min-label-width="0.428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1.372cm" text:min-label-width="0.342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2.058cm" text:min-label-width="0.342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513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0.686cm" text:min-label-width="0.428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1.372cm" text:min-label-width="0.342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2.058cm" text:min-label-width="0.342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2.744cm" text:min-label-width="0.342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11.9cm" svg:height="2.143cm" svg:x="1.05cm" svg:y="3.107cm" presentation:class="title" presentation:user-transformed="true">
        <draw:text-box>
          <text:p text:style-name="MP3"><text:span text:style-name="MT2">Cliquez pour éditer le format du texte-titreCliquez pour modifier le style du titre</text:span></text:p>
        </draw:text-box>
      </draw:frame>
      <draw:frame draw:name="Espace réservé de la date 3" presentation:style-name="Mpr2" draw:text-style-name="MP6" draw:layer="backgroundobjects" svg:width="3.266cm" svg:height="0.531cm" svg:x="0.7cm" svg:y="9.27cm" presentation:class="date-time" presentation:user-transformed="true">
        <draw:text-box>
          <text:p text:style-name="MP5"><text:span text:style-name="MT3"><text:date style:data-style-name="D1" text:date-value="2022-12-09">09/12/2022</text:date></text:span></text:p>
        </draw:text-box>
      </draw:frame>
      <draw:frame draw:name="Espace réservé du pied de page 4" presentation:style-name="Mpr2" draw:text-style-name="MP7" draw:layer="backgroundobjects" svg:width="4.433cm" svg:height="0.531cm" svg:x="4.784cm" svg:y="9.2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3.266cm" svg:height="0.531cm" svg:x="10.034cm" svg:y="9.2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-outline1" draw:layer="backgroundobjects" svg:width="12.599cm" svg:height="6.599cm" svg:x="0.7cm" svg:y="2.34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12.6cm" svg:height="1.666cm" svg:x="0.7cm" svg:y="0.401cm" presentation:class="title" presentation:user-transformed="true">
        <draw:text-box>
          <text:p text:style-name="MP3"><text:span text:style-name="MT2">Cliquez pour éditer le format du texte-titreCliquez pour modifier le style du titre</text:span></text:p>
        </draw:text-box>
      </draw:frame>
      <draw:frame draw:name="Espace réservé du contenu 2" presentation:style-name="Mpr6" draw:text-style-name="MP4" draw:layer="backgroundobjects" svg:width="12.6cm" svg:height="6.599cm" svg:x="0.7cm" svg:y="2.334cm" presentation:class="outline" presentation:user-transformed="true">
        <draw:text-box>
          <text:list text:style-name="ML3">
            <text:list-item>
              <text:p><text:span text:style-name="MT4">Cliquez pour éditer le format du plan de texte</text:span></text:p>
              <text:list>
                <text:list-item>
                  <text:p><text:span text:style-name="MT4">Second niveau de plan</text:span></text:p>
                  <text:list>
                    <text:list-item>
                      <text:p><text:span text:style-name="MT4">Troisième niveau de plan</text:span></text:p>
                      <text:list>
                        <text:list-item>
                          <text:p><text:span text:style-name="MT4">Quatrième niveau de plan</text:span></text:p>
                          <text:list>
                            <text:list-item>
                              <text:p><text:span text:style-name="MT4">Cinquième niveau de plan</text:span></text:p>
                              <text:list>
                                <text:list-item>
                                  <text:p><text:span text:style-name="MT4">Sixième niveau de plan</text:span></text:p>
                                  <text:list>
                                    <text:list-item>
                                      <text:p><text:span text:style-name="MT4">Septième niveau de plan</text:span></text:p>
                                      <text:list>
                                        <text:list-item>
                                          <text:p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Neuv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3.266cm" svg:height="0.531cm" svg:x="0.7cm" svg:y="9.27cm" presentation:class="date-time" presentation:user-transformed="true">
        <draw:text-box>
          <text:p text:style-name="MP5"><text:span text:style-name="MT3"><text:date style:data-style-name="D1" text:date-value="2022-12-09">09/12/2022</text:date></text:span></text:p>
        </draw:text-box>
      </draw:frame>
      <draw:frame draw:name="Espace réservé du pied de page 4" presentation:style-name="Mpr7" draw:text-style-name="MP7" draw:layer="backgroundobjects" svg:width="4.433cm" svg:height="0.531cm" svg:x="4.784cm" svg:y="9.2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3.266cm" svg:height="0.531cm" svg:x="10.034cm" svg:y="9.2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presentation:notes style:page-layout-name="PM2">
        <draw:page-thumbnail presentation:style-name="Standard_20_1-title" draw:layer="backgroundobjects" svg:width="13.333cm" svg:height="9.524cm" svg:x="2.858cm" svg:y="1.93cm" presentation:class="page"/>
        <draw:frame presentation:style-name="Standard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2-12-09T08:20:00.89</dc:date>
    <meta:generator>OpenOffice/4.1.1$Win32 OpenOffice.org_project/411m6$Build-9775</meta:generator>
    <meta:editing-duration>PT2H6M38S</meta:editing-duration>
    <meta:editing-cycles>8</meta:editing-cycles>
    <meta:document-statistic meta:object-count="48"/>
  </office:meta>
</office:document-meta>
</file>